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a560e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560e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560e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560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20</text:span><text:span text:style-name="T5"> de </text:span><text:span text:style-name="T7">octu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788 CD</text:span><text:span text:style-name="T2">)</text:span>, cuyo texto a continuación se transcribe:</text:p>
      <text:p text:style-name="P8"/>
      <text:p text:style-name="P8"/>
      <text:p text:style-name="P10"><text:span text:style-name="T9">“La Cámara de Diputados de la Provincia solicita al Poder Ejecutivo a través de los organismos que correspondan, declarar la imperiosa necesidad de continuar con la implementación del Programa Crédito Argentino del Bicentenario para la Vivienda </text:span><text:span text:style-name="T10">Única</text:span><text:span text:style-name="T9"> Familiar (PROCREAR) en su modalidad de construcción, ampliación y terminación, creado mediante el Decreto Nº 902/2012 del Poder Ejecutivo Nacional y; verificando que se aplique una tasa de interés razonable en las operatorias que no atenten la economía familiar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4T08:32:41.715997552</dc:date>
    <meta:print-date>2016-08-24T11:15:0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55" meta:character-count="1017" meta:non-whitespace-character-count="864"/>
  </office:meta>
</office:document-meta>
</file>